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margin-left="2.223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2.223cm" fo:margin-right="0cm" fo:text-indent="0cm" style:auto-text-indent="fals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2.223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9" style:family="paragraph" style:parent-style-name="Text_20_body_20_indent">
      <style:paragraph-properties fo:margin-left="2.223cm" fo:margin-right="0cm" fo:text-indent="0cm" style:auto-text-indent="false">
        <style:tab-stops>
          <style:tab-stop style:position="1.588cm"/>
        </style:tab-stops>
      </style:paragraph-properties>
      <style:text-properties style:font-size-complex="14pt"/>
    </style:style>
    <style:style style:name="P10" style:family="paragraph" style:parent-style-name="Standard">
      <style:paragraph-properties fo:margin-left="0.635cm" fo:margin-right="0cm" fo:text-indent="0cm" style:auto-text-indent="false">
        <style:tab-stops>
          <style:tab-stop style:position="1.588cm"/>
        </style:tab-stops>
      </style:paragraph-properties>
    </style:style>
    <style:style style:name="P11" style:family="paragraph" style:parent-style-name="Standard">
      <style:paragraph-properties fo:margin-left="0.635cm" fo:margin-right="0cm" fo:text-indent="0cm" style:auto-text-indent="fals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kst_20_podstawowy_20_wcięty_20_21">
      <style:text-properties style:font-size-complex="14pt"/>
    </style:style>
    <style:style style:name="P13" style:family="paragraph" style:parent-style-name="Standard">
      <style:paragraph-properties fo:margin-left="1.588cm" fo:margin-right="0cm" fo:text-indent="0cm" style:auto-text-indent="fals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WW8Num3">
      <style:paragraph-properties>
        <style:tab-stops>
          <style:tab-stop style:position="1.588cm"/>
        </style:tab-stops>
      </style:paragraph-properties>
      <style:text-properties fo:font-size="16pt" style:font-size-asian="16pt" style:font-size-complex="16pt"/>
    </style:style>
    <style:style style:name="P15" style:family="paragraph" style:parent-style-name="Standard" style:list-style-name="WW8Num4">
      <style:paragraph-properties>
        <style:tab-stops>
          <style:tab-stop style:position="1.588cm"/>
        </style:tab-stops>
      </style:paragraph-properties>
      <style:text-properties fo:font-size="16pt" style:font-size-asian="16pt" style:font-size-complex="16pt"/>
    </style:style>
    <style:style style:name="P16" style:family="paragraph" style:parent-style-name="Standard" style:list-style-name="WW8Num5">
      <style:paragraph-properties>
        <style:tab-stops>
          <style:tab-stop style:position="1.588cm"/>
        </style:tab-stops>
      </style:paragraph-properties>
      <style:text-properties fo:font-size="16pt" style:font-size-asian="16pt" style:font-size-complex="16pt"/>
    </style:style>
    <style:style style:name="P17" style:family="paragraph" style:parent-style-name="Standard" style:list-style-name="L1">
      <style:paragraph-properties>
        <style:tab-stops>
          <style:tab-stop style:position="1.588cm"/>
        </style:tab-stops>
      </style:paragraph-properties>
      <style:text-properties fo:font-size="16pt" style:font-size-asian="16pt" style:font-size-complex="16pt"/>
    </style:style>
    <style:style style:name="P18" style:family="paragraph" style:parent-style-name="Standard" style:list-style-name="L2">
      <style:paragraph-properties>
        <style:tab-stops>
          <style:tab-stop style:position="1.588cm"/>
        </style:tab-stops>
      </style:paragraph-properties>
      <style:text-properties fo:font-size="16pt" style:font-size-asian="16pt" style:font-size-complex="16pt"/>
    </style:style>
    <style:style style:name="P19" style:family="paragraph" style:parent-style-name="Standard" style:list-style-name="WW8Num2">
      <style:paragraph-properties fo:margin-left="2.223cm" fo:margin-right="0cm" fo:text-indent="0cm" style:auto-text-indent="fals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master-page-name="Standard">
      <style:paragraph-properties style:page-number="auto">
        <style:tab-stops>
          <style:tab-stop style:position="1.588cm"/>
        </style:tab-stops>
      </style:paragraph-properties>
    </style:style>
    <style:style style:name="T1" style:family="text">
      <style:text-properties style:font-size-complex="16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>KOMUNIKAT <text:s/>ORGANIZACYJNY <text:s/>I <text:s/>REGULAMIN <text:s/>TURNIEJU <text:s/>O PUCHAR STAROSTY<text:span text:style-name="T1"> <text:s/>POWIATU OSTROWIECKIEGO <text:s/>SZKÓŁ <text:s/>PONADGIMNAZJALNYCH W SIATKÓWKĘ CHŁOPCÓW NA ROK SZKOLNY 2018/2019</text:span></text:p>
      <text:p text:style-name="P1"/>
      <text:p text:style-name="P5"/>
      <text:p text:style-name="P6">1. ORGANIZATOR: Starostwo Powiatowe- Oddział SZS w Ostrowcu, ZSOMS, LO NR I.</text:p>
      <text:p text:style-name="P7">2 . MIEJSCE: Hala Sportowa ZSOMS; LO nr I.</text:p>
      <text:p text:style-name="P6">3. <text:s/>CEL: <text:s text:c="2"/>popularyzacja siatkówki i integracja młodzieży szkolnej oraz wyłonienie MISTRZA POWIATU OSTROWIECKIEGO</text:p>
      <text:p text:style-name="P6">4. <text:s/>UCZESTNICTWO : urodzone w 1999 i młodsi.</text:p>
      <text:p text:style-name="P6">5. Zgłoszenia do zawodów podpisane przez Dyrektora i Opiekuna </text:p>
      <text:p text:style-name="P1"><text:s text:c="21"/>należy przedstawić organizatorowi przed pierwszym meczem.</text:p>
      <text:p text:style-name="P6">6. Drużyna na zawody zgłasza się obowiązkowo z opiekunem.</text:p>
      <text:p text:style-name="P6">7. Zespoły obowiązują jednakowe stroje sportowe z wyraźnymi numerami.</text:p>
      <text:p text:style-name="P12">8. Nie sportowe zachowanie się zawodników będzie karane wykluczeniem z dalszych rozgrywek /dotyczy również opiekunów/.</text:p>
      <text:list xml:id="list8000637023984204190" text:style-name="WW8Num2">
        <text:list-header>
          <text:p text:style-name="P19">9. System rozgrywek: „każdy każdym”. Do półfinału awansuje po dwie <text:s text:c="3"/>najlepsze drużyny z grupy.</text:p>
        </text:list-header>
      </text:list>
      <text:p text:style-name="P6">Drużyny z miejsc trzecich zagrają o miejsca 5-6, z czwartych o miejsca 7-8. </text:p>
      <text:p text:style-name="P6">Miejsce zostanie podane po rozegraniu grup termin 20.03.2019.</text:p>
      <text:p text:style-name="P1"><text:s text:c="18"/>10.Organizator zabezpiecza piłki do gry.</text:p>
      <text:p text:style-name="P9">11.Obowiązują przepisy PZPS i Woj. SZS w Kielcach 2018/2019. </text:p>
      <text:p text:style-name="P11"><text:s text:c="14"/>12. NAGRODY: Dyplomy i Puchary, oraz inne nagrody w </text:p>
      <text:p text:style-name="P11"><text:s text:c="12"/>zależności od pozyskanych Sponsorów.</text:p>
      <text:p text:style-name="P10"><text:span text:style-name="T2"><text:s text:c="14"/>13. Odpowiedzialni za organizację Wiesław Kepel, oraz nauczyciele <text:s text:c="50"/></text:span><text:span text:style-name="T3"><text:s text:c="35"/></text:span></text:p>
      <text:p text:style-name="P13"><text:s text:c="12"/>którzy są gospodarzami: Jerzy Pacholczak, Mirosław Bocheński.</text:p>
      <text:p text:style-name="P13"><text:s text:c="5"/>14. ORGANIZATOR NIE UBEZPIECZA ZAWODNIKÓW !!!</text:p>
      <text:p text:style-name="P13"><text:s text:c="5"/>15. Termin rozgrywek: od 18 marca do 21 marca 2019 r.</text:p>
      <text:p text:style-name="P1"><text:s text:c="14"/>Pierwsze mecze będą rozgrywane od godz. 11,30 <text:s text:c="4"/></text:p>
      <text:p text:style-name="P1"><text:s text:c="13"/>następny <text:s/>mecz 20 minut po zakończeniu pierwszego. </text:p>
      <text:p text:style-name="P1"/>
      <text:p text:style-name="P1"><text:s text:c="18"/>17. UCZESTNICY: ZSOMS; LO NR I, II, III; ZS NR 1, , 3, CKZ i U</text:p>
      <text:p text:style-name="P11"><text:s text:c="47"/></text:p>
      <text:p text:style-name="P11"/>
      <text:p text:style-name="P11"><text:s text:c="15"/>Wiceprzewodniczący Pow. SZS w Ostrowcu Św. mgr W. Kepel</text:p>
      <text:p text:style-name="P4"/>
      <text:p text:style-name="P4"><text:s text:c="12"/></text:p>
      <text:p text:style-name="P1"/>
      <text:p text:style-name="P1"><text:s text:c="16"/></text:p>
      <text:p text:style-name="P2"/>
      <text:p text:style-name="P3"/>
      <text:p text:style-name="P3"/>
      <text:p text:style-name="P3"><text:soft-page-break/></text:p>
      <text:p text:style-name="P3">HARMONOGRAM GIER I WYNIKI MISTRZOSTW POWIATOWYCH</text:p>
      <text:p text:style-name="P3"/>
      <text:p text:style-name="P3">GRUPA <text:s/>I <text:s text:c="72"/>GRUPA II</text:p>
      <text:list xml:id="list53697033044497356" text:style-name="WW8Num3">
        <text:list-item>
          <text:p text:style-name="P14">ZSOMS <text:s text:c="70"/>1. LO NR I</text:p>
        </text:list-item>
        <text:list-item>
          <text:p text:style-name="P14">CKZ i U <text:s text:c="69"/>2. LO NR II</text:p>
        </text:list-item>
        <text:list-item>
          <text:p text:style-name="P14">ZS NR 1 <text:s text:c="69"/>3. ZS NR 3</text:p>
        </text:list-item>
      </text:list>
      <text:p text:style-name="P3"><text:s text:c="4"/>4. LO NR III <text:s text:c="67"/></text:p>
      <text:p text:style-name="P3"/>
      <text:p text:style-name="P3"><text:s text:c="26"/>18.03.2019 r. /poniedziałek/ HALA ZSOMS i <text:s/>LO NR I</text:p>
      <text:p text:style-name="P3"/>
      <text:list xml:id="list2936820502903885040" text:style-name="WW8Num4">
        <text:list-item>
          <text:p text:style-name="P15">ZSOMS–LO NR III <text:s text:c="4"/>2 : 1 <text:s text:c="7"/>1. LO NR I <text:s/>– <text:s/>ZS NR 3 <text:s text:c="2"/>2 : 0 </text:p>
        </text:list-item>
        <text:list-item>
          <text:p text:style-name="P15">CKZ i U–ZS NR 1 <text:s text:c="6"/>0 : 2 <text:s text:c="7"/>2. LO NR I <text:s/>– <text:s/>LO NR II <text:s/>2 : 0</text:p>
        </text:list-item>
        <text:list-item>
          <text:p text:style-name="P15">LO NR III–ZS NR 1 <text:s text:c="3"/>2 : 1 <text:s text:c="7"/>3. LO NR II <text:s/>– <text:s/>ZS NR 3 <text:s/>0 : 2</text:p>
        </text:list-item>
      </text:list>
      <text:p text:style-name="P3"/>
      <text:p text:style-name="P3"><text:s text:c="28"/>19.03.2019 r. /wtorek/ HALA ZSOMS i <text:s/>LO NR I</text:p>
      <text:p text:style-name="P3"/>
      <text:list xml:id="list3949400280352572973" text:style-name="WW8Num5">
        <text:list-item>
          <text:p text:style-name="P16">ZSOMS <text:s/>– <text:s/>CKZ i U <text:s text:c="8"/>2 : 0 <text:s text:c="29"/></text:p>
        </text:list-item>
        <text:list-item>
          <text:p text:style-name="P16">CKZ i U <text:s/>– <text:s/>LO NR III <text:s text:c="4"/>0 : 2 <text:s text:c="32"/></text:p>
        </text:list-item>
        <text:list-item>
          <text:p text:style-name="P16">ZS NR 1 <text:s/>– <text:s/>ZSOMS <text:s text:c="8"/>0 : 2 <text:s text:c="31"/></text:p>
        </text:list-item>
      </text:list>
      <text:p text:style-name="P3"/>
      <text:p text:style-name="P3">20.03.2019 r. /środa/ HALA ZSOMS</text:p>
      <text:p text:style-name="P3"/>
      <text:p text:style-name="P3">Półfinał nr 1. zw. gr I – 2 gr II. <text:s text:c="12"/>ZSOMS – ZS NR 3 <text:s text:c="6"/>2 : 0</text:p>
      <text:p text:style-name="P3">Półfinał nr 2. zw. gr II – 2 gr I <text:s text:c="13"/>LO NR I – LO NR III <text:s text:c="3"/>2 : 0</text:p>
      <text:p text:style-name="P3">O miejsca 5 – 6 <text:s/>hala ZS nr1; <text:s text:c="14"/>ZS NR 1 – LO NR II <text:s text:c="5"/>2 : 0</text:p>
      <text:p text:style-name="P3"/>
      <text:p text:style-name="P3">21.03.2019 r. /czwartek/ HALA ZSOMS/.</text:p>
      <text:p text:style-name="P3"/>
      <text:p text:style-name="P3">O miejsca 3 – 4. LO NR III – ZS NR 3 <text:s text:c="4"/>2 : 0</text:p>
      <text:p text:style-name="P3">O miejsca 1 – 2 <text:s/>ZSOMS <text:s/>– <text:s/>LO NR 1 <text:s text:c="5"/>2 : 0</text:p>
      <text:p text:style-name="P3">TABELA KOŃCOWA</text:p>
      <text:list xml:id="list7464350910827457049" text:style-name="L1">
        <text:list-item>
          <text:p text:style-name="P17">ZSOMS</text:p>
        </text:list-item>
        <text:list-item>
          <text:p text:style-name="P17">LO NR 1</text:p>
        </text:list-item>
        <text:list-item>
          <text:p text:style-name="P17">LO NR III</text:p>
        </text:list-item>
        <text:list-item>
          <text:p text:style-name="P17">ZS NR 3</text:p>
        </text:list-item>
        <text:list-item>
          <text:p text:style-name="P17">ZS NR 1</text:p>
        </text:list-item>
        <text:list-item>
          <text:p text:style-name="P17">LO NR II</text:p>
        </text:list-item>
        <text:list-item>
          <text:p text:style-name="P17">CKZ i U</text:p>
        </text:list-item>
      </text:list>
      <text:p text:style-name="P3"/>
      <text:p text:style-name="P3"><text:soft-page-break/>Składy trzech najlepszych zespołów:</text:p>
      <text:list xml:id="list8043290403722145956" text:style-name="L2">
        <text:list-item>
          <text:p text:style-name="P18">ZSOMS: Rzegocki Karol MVP turnieju, Osuch Wiktor, Zieliński Konrad, Wróbel Wiktor, Kostucha Bogdan-wyróżnieni zawodnicy; Surmański Adam, Kochański Jakub, Lipka Oskar, Majewski Jakub. Opiekun Jerzy Pacholczak</text:p>
        </text:list-item>
        <text:list-item>
          <text:p text:style-name="P18">LO nr I: Filipowski Wiktor, Kopyś Kornel, Żelazowski Wojciech-wyróżnieni zawodnicy; Chuchała Kacper, Makuła Jakub, Skiba Krystian, Ziółkowski Maciej, Nowak Dominik, Staniek Jan, Matyjasek Michał, Krupa Bartosz, Kot Mikołaj. Opiekun Mirosław Bocheński.</text:p>
        </text:list-item>
        <text:list-item>
          <text:p text:style-name="P18">LO nr III: Trojanowski Jakub, Kosiorowski Krystian, Kasprzyk-Kordelas Dawid- wyróżnieni zawodnicy; Ogonowski Bartłomiej, Mamej Kacper, Jabłoński Kacper, Jasiński Mateusz, Tarabasz Paweł, Krajewski Hubert, Ogonowski Jakub, Rak Jakub, Kępiński Paweł. Opiekun Mirosław Bocheński.</text:p>
          <text:p text:style-name="P18">Wyróżnieni zawodnicy z pozostałych szkół:Karol Kasprzyk ZS nr <text:s/>Jakub Krupa LO nr II, Damian Kunat CKZ i U, </text:p>
          <text:p text:style-name="P18">Puchary i dyplomy w imieniu Starosty Ostrowieckiego Marzeny Dębniak wręczyli dyrektor ZSOMS Anna Trojanowska oraz Wiesław Kepel Pow. SZS w Ostrowcu Św.</text:p>
          <text:p text:style-name="P18">Drużyna ZSOMS rozegra półfinał wojewódzki w dniu 5 kwietnia w Ostrowcu natomiast LO nr I 4 kwietnia w Staszowie.</text:p>
          <text:p text:style-name="P18">Finał wojewódzki planowany jest na 15 kwietnia w Ostrowcu Św.</text:p>
          <text:p text:style-name="P18">Finał wojewódzki dziewcząt już z udziałem ZSOMS odbędzie się w dniu <text:s text:c="3"/></text:p>
        </text:list-item>
      </text:list>
      <text:p text:style-name="P3"><text:s text:c="9"/>16 kwietnia. W półfinałach wojewódzkich zagrają w Ostrowcu jeszcze </text:p>
      <text:p text:style-name="P3"><text:s text:c="9"/>dwie szkoły: LO nr II w dniu 2 kwietnia i LO nr I 5 kwietnia. Liczymy, że <text:s text:c="61"/></text:p>
      <text:p text:style-name="P3"><text:s text:c="9"/>awansują do finału co było by dużym osiągnięciem siatkówki </text:p>
      <text:p text:style-name="P3"><text:s text:c="9"/>młodzieżowej <text:s/>gdyż w finale zagra 6 zespołów. <text:s text:c="61"/></text:p>
      <text:p text:style-name="P3"><text:s text:c="69"/></text:p>
      <text:p text:style-name="P3"><text:s text:c="71"/>Wiceprzewodniczący Pow. SZS</text:p>
      <text:p text:style-name="P3"><text:s text:c="71"/>w Ostrowcu Św. Wiesław Kep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223cm" fo:margin-right="0cm" fo:text-indent="0cm" style:auto-text-indent="false" fo:keep-with-next="always">
        <style:tab-stops>
          <style:tab-stop style:position="1.58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2.223cm" fo:margin-right="0cm" fo:text-indent="0cm" style:auto-text-indent="fals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language="de" fo:country="DE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0.635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MUNIKAT  ORGANIZACYJNY  I  REGULAMIN  MISTRZOSTW  POWIATU  OSTROWIECKIEGO  SZKÓŁ</dc:title>
    <meta:initial-creator>gates</meta:initial-creator>
    <meta:creation-date>2013-02-11T20:20:00</meta:creation-date>
    <dc:creator>a </dc:creator>
    <dc:date>2019-03-29T12:37:03.81</dc:date>
    <meta:print-date>2015-01-11T15:34:00</meta:print-date>
    <meta:editing-cycles>8</meta:editing-cycles>
    <meta:editing-duration>PT1H59M36S</meta:editing-duration>
    <meta:generator>OpenOffice/4.1.3$Win32 OpenOffice.org_project/413m1$Build-9783</meta:generator>
    <meta:document-statistic meta:table-count="0" meta:image-count="0" meta:object-count="0" meta:page-count="3" meta:paragraph-count="73" meta:word-count="730" meta:character-count="5424"/>
  </office:meta>
</office:document-meta>
</file>