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3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4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5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6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7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8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9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10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11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12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13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14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15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16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18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19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20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21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22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23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24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25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26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27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28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29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30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31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32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33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34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35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36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37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38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39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40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41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42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43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44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45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46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47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48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49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50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51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52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53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54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55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56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57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58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59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60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61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62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63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64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65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66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67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68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69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70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71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72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73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74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75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76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77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78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79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4"/></text:p>
      <text:p text:style-name="P2">HARMONOGRAM GIER i WYNIKI MISTRZOSTW POWIATU<text:s/>O PUCHAR STAROSTY OSTROWIECKIEGO w SIATKÓWCE DZIEWCZĄT na rok szkolny 2018/2019.</text:p>
      <text:p text:style-name="P3"/>
      <text:p text:style-name="P4">GRUPA <text:s/>I<text:s/><text:s text:c="50"/>GRUPA II</text:p>
      <text:list text:style-name="WW8Num3">
        <text:list-item text:start-value="1">
          <text:p text:style-name="P5">LO NR I <text:s text:c="43"/>1. ZS NR 1</text:p>
        </text:list-item>
        <text:list-item>
          <text:p text:style-name="P6">ZS NR III <text:s text:c="41"/>2. ZS NR 3</text:p>
        </text:list-item>
        <text:list-item>
          <text:p text:style-name="P7">ZS NR 2 <text:s text:c="43"/>3. LO NR II</text:p>
        </text:list-item>
      </text:list>
      <text:p text:style-name="P8"><text:s text:c="10"/><text:s text:c="57"/>4. CKZ i U</text:p>
      <text:p text:style-name="P9">Drużyna ZSOMS zagra w finale turnieju.</text:p>
      <text:p text:style-name="P10"/>
      <text:p text:style-name="P11">04.03.2019 r. /poniedziałek/ HALA ZS NR 1</text:p>
      <text:p text:style-name="P12"/>
      <text:list text:style-name="WW8Num4">
        <text:list-item text:start-value="1">
          <text:p text:style-name="P13">ZS NR 1 <text:s/>– <text:s/>CKZ i U <text:s text:c="9"/>2 : 0 /25 : 11; 25 : 10/.</text:p>
        </text:list-item>
        <text:list-item>
          <text:p text:style-name="P14">ZS NR 3 <text:s/>– <text:s/>LO NR II <text:s text:c="7"/>0 : 2 /9 : 25; 19 : 25/.</text:p>
        </text:list-item>
        <text:list-item>
          <text:p text:style-name="P15">CKZ i U <text:s/>– <text:s/>LO NR II <text:s text:c="7"/>0 : 2 /9 : 25; 17 : 25/.</text:p>
        </text:list-item>
      </text:list>
      <text:p text:style-name="P16"/>
      <text:p text:style-name="P17">05.03.2019 r. /wtorek/ HALA LO NR I</text:p>
      <text:p text:style-name="P18"/>
      <text:list text:style-name="WW8Num5">
        <text:list-item text:start-value="1">
          <text:p text:style-name="P19">LO NR I <text:s/>– <text:s/>ZS NR 2 <text:s text:c="9"/>2 : 0 /25 : 10; 25 : 5/.</text:p>
        </text:list-item>
        <text:list-item>
          <text:p text:style-name="P20">ZS NR 2 <text:s/>– <text:s/>LO NR III <text:s text:c="6"/>0 : 2 /15 : 25; 10 : 25/.</text:p>
        </text:list-item>
        <text:list-item>
          <text:p text:style-name="P21">LO NR III <text:s/>– <text:s/>LO NR I <text:s text:c="6"/>0 : 2 / 17 : 25; 13 : 25/.</text:p>
        </text:list-item>
      </text:list>
      <text:p text:style-name="P22"/>
      <text:p text:style-name="P23">05.03.2019 r. /wtorek/ HALA ZS NR 1</text:p>
      <text:p text:style-name="P24"/>
      <text:list text:style-name="WW8Num6">
        <text:list-item text:start-value="1">
          <text:p text:style-name="P25">ZS nr 1 <text:s/>– <text:s/>ZS NR 3 <text:s text:c="11"/>2 : 0 / 25 : 3; 25 : 10/.</text:p>
        </text:list-item>
        <text:list-item>
          <text:p text:style-name="P26">ZS NR 3 <text:s/>– <text:s/>CKZ i U <text:s text:c="9"/>0 : 2 /14 : 25; 11 : 25/.</text:p>
        </text:list-item>
        <text:list-item>
          <text:p text:style-name="P27">LO NR II <text:s/>– ZS NR 1 <text:s text:c="8"/>2 : 0 / 25 : 15; 25 : 9/.</text:p>
        </text:list-item>
      </text:list>
      <text:p text:style-name="P28"/>
      <text:p text:style-name="P29">06.03.2019 r. /środa/ o miejsca 6-8. Hala ZS nr 2</text:p>
      <text:p text:style-name="P30"/>
      <text:list text:style-name="LFO13" text:continue-numbering="true">
        <text:list-item>
          <text:p text:style-name="P31">CKZ i U <text:s/>– <text:s/>ZS nr 3 <text:s text:c="5"/>2: 0 zaliczony z grupy.</text:p>
        </text:list-item>
        <text:list-item>
          <text:p text:style-name="P32">CKZ i U <text:s/>– <text:s/>ZS nr 2 <text:s text:c="5"/>2 : 0 /25 : 21; 25 : 22/.</text:p>
        </text:list-item>
        <text:list-item>
          <text:p text:style-name="P33">ZS nr 2 <text:s/>– <text:s/>ZS nr 3 <text:s text:c="6"/>1 : 2/ 25 : 21; 25 : 27; 13 : 15/.</text:p>
        </text:list-item>
      </text:list>
      <text:p text:style-name="P34"/>
      <text:p text:style-name="P35"/>
      <text:p text:style-name="P36"/>
      <text:p text:style-name="P37"/>
      <text:p text:style-name="P38"/>
      <text:soft-page-break/>
      <text:p text:style-name="P39">14.03.2019 r. /czwartek/ HALA ZSOMS/ dwa boiska/ 10,30 pierwsze mecze.</text:p>
      <text:p text:style-name="P40"/>
      <text:p text:style-name="P41">2 – 5; 3 – 1; 5<text:s/>– 3; 2 – 4.</text:p>
      <text:list text:style-name="LFO14" text:continue-numbering="true">
        <text:list-item>
          <text:p text:style-name="P42">LO nr III <text:s/>– <text:s/>ZSOMS <text:s text:c="3"/>0 : 2 /5 : 25; 9 : 25/</text:p>
        </text:list-item>
        <text:list-item>
          <text:p text:style-name="P43">LO nr II <text:s/>– <text:s/>LO nr I <text:s text:c="6"/>2 : 0 /25 : 14; 25 : 15/</text:p>
        </text:list-item>
        <text:list-item>
          <text:p text:style-name="P44">ZSOMS <text:s/>– <text:s/>LO nr II <text:s text:c="5"/>2 : 0 /25 : 17; 25 : 10/</text:p>
        </text:list-item>
        <text:list-item>
          <text:p text:style-name="P45">LO nr III <text:s/>– <text:s/>ZS nr 1 <text:s text:c="5"/>1 : 2 /25 : 15; 20 : 25; 12 : 15/</text:p>
        </text:list-item>
      </text:list>
      <text:p text:style-name="P46"/>
      <text:p text:style-name="P47"/>
      <text:p text:style-name="P48">15.03.2019 r. / piątek/ HALA ZSOMS<text:s text:c="2"/>„jak wyżej”.</text:p>
      <text:p text:style-name="P49"/>
      <text:p text:style-name="P50">1 – 4; 2 – 3; 4 – 5; 5 – 1.</text:p>
      <text:list text:style-name="LFO15" text:continue-numbering="true">
        <text:list-item>
          <text:p text:style-name="P51">LO nr I <text:s/>– <text:s/>ZS nr 1 <text:s text:c="13"/>2 : 0 /25 : 18; 25 : 16/</text:p>
        </text:list-item>
        <text:list-item>
          <text:p text:style-name="P52">LO nr III <text:s/>– <text:s/>LO nr II <text:s text:c="9"/>1 : 2 /25 : 22; 22 : 25; 6 : 25/</text:p>
        </text:list-item>
        <text:list-item>
          <text:p text:style-name="P53">ZS nr 1 <text:s/>– <text:s/>ZSOMS <text:s text:c="12"/>0 : 2 /3 : 25; 5 : 25/</text:p>
        </text:list-item>
        <text:list-item>
          <text:p text:style-name="P54">ZSOMS <text:s/>– <text:s/>LO nr I <text:s text:c="12"/>2 : 0<text:s/>/25 : 12; 25 : 8/</text:p>
        </text:list-item>
      </text:list>
      <text:p text:style-name="P55"/>
      <text:p text:style-name="P56">Tabela końcowa</text:p>
      <text:list text:style-name="LFO16" text:continue-numbering="true">
        <text:list-item>
          <text:p text:style-name="P57">ZSOMS <text:s text:c="9"/>4 <text:s text:c="2"/>8 <text:s/>8 : 0</text:p>
        </text:list-item>
        <text:list-item>
          <text:p text:style-name="P58">LO NR II <text:s text:c="7"/>4 <text:s text:c="2"/>7 <text:s/>6 : 3</text:p>
        </text:list-item>
        <text:list-item>
          <text:p text:style-name="P59">LO NR I <text:s text:c="9"/>4 <text:s/>6 <text:s/>4 : 4</text:p>
        </text:list-item>
        <text:list-item>
          <text:p text:style-name="P60">ZS NR 1 <text:s text:c="9"/>4 <text:s/>5 <text:s/>2 : 7</text:p>
        </text:list-item>
        <text:list-item>
          <text:p text:style-name="P61">LO NR III <text:s text:c="6"/>4 <text:s/>4 <text:s/>2 : 8</text:p>
        </text:list-item>
        <text:list-item>
          <text:p text:style-name="P62">CKZ i U</text:p>
        </text:list-item>
        <text:list-item>
          <text:p text:style-name="P63">ZS NR 3</text:p>
        </text:list-item>
        <text:list-item>
          <text:p text:style-name="P64">ZS NR 2 <text:s/>Zespoły zagrały turniej o miejsca. Wyniki wyżej.</text:p>
        </text:list-item>
      </text:list>
      <text:p text:style-name="P65"/>
      <text:p text:style-name="P66">Składy osobowe najlepszych zespołów i wyróżniające się zawodniczki.</text:p>
      <text:p text:style-name="P67"/>
      <text:p text:style-name="P68">1. ZSOMS: Cuper Weronika /wyróżniona zawodniczka/, Sadkowska Monika, Kasprowicz Aneta MVP turnieju, Surdy Magdalena /wyróżniona zawodniczka/,</text:p>
      <text:p text:style-name="P69">Szymańska Natalia /wyróżniona zawodniczka/, Jeżewska Wiktoria, Kostucha Katarzyna, Mazur Maja, Piotrowska Julia, Stachura Zuzanna, Bazyk Anastasija Błaszczyk Oliwia, Gromczyk Maja, Zarosa Natalia, Chomicz Daria. Opiekunowie: Iwona Kosiorowska , Rafał Dytkowski.</text:p>
      <text:p text:style-name="P70">2. LO nr II: Cichocka Anna /wyróżniona<text:s/>zawodniczka/, Strzyż Iwona, Klepacz Iga /wyróżniona zawodniczka/, Lech Amelia, Koman Milena, Gorazd Natalia, Czerwonka Andżelika, Kuziemka Natalia /wyróżniona zawodniczka/, Pacholczak Katarzyna. Opiekun Małgorzata Przywara.</text:p>
      <text:soft-page-break/>
      <text:p text:style-name="P71">3. LO nr I: Kot Sara, Szczepańska Julia, Jabłońska Zuzanna - wyróżnione zawodniczki, Maj Milena, Niewadzi Jagoda, Bogdańska Oliwia, Świercz Julia, Kot Martyna, Wicik Anita, Ceglarska Natalia, Koperska Julia, Kasprzyk Weronika, Dwojewska Martyna, Moćko Zuzanna. Opiekun Katarzyna Cichosz.</text:p>
      <text:p text:style-name="P72">Pozostałe wyróżnione zawodniczki: ZS nr 1- Pietruszka Ilona i Sylwia, <text:s text:c="8"/>LO nr III – Wszołek Małgorzata, CKZ i U – Kasprzyk Milena, ZS nr 3 Julia Saramak, ZS nr 2 – Witkowska Martyna.</text:p>
      <text:p text:style-name="P73"><text:s/>Drużyna ZSOMS jako Mistrz Województwa zagra decyzją Zarządu WSZS w<text:s/>Kielcach w finale wojewódzkim Licealiady. Zespoły Chreptowicza i Broniewskiego rozegrają półfinały w dniu 2 kwietnia występując w roli gospodarzy. Finał zostanie rozegrany 16 kwietnia w Ostrowcu Św.</text:p>
      <text:p text:style-name="P74"><text:s text:c="2"/></text:p>
      <text:p text:style-name="P75">Podsumowania Mistrzostw w Imieniu Starosty Ostrowieckiego Pani Marzeny Dębniak oraz wręczenia pucharów i wyróżnień dokonali Anna Trojanowska dyrektor ZSOMS i Wiesław Kepel wiceprzewodniczący Powiatowego SZS.</text:p>
      <text:p text:style-name="P76">Zawody sędziowali oraz uczestniczyli w organizacji: Jan Frańczak, Andrzej Sokół, Katarzyna Cichosz, Jarosław Comber, Iwona Kosiorowska, Rafał Dytkowski. Uczniowie szkół w których odbywały się zawody<text:s/>byli sędziami piszącymi protokoły. Nad przebiegiem całości turnieju czuwał Wiesław Kepel.</text:p>
      <text:p text:style-name="P77"/>
      <text:p text:style-name="P78"><text:span text:style-name="T79"><text:s text:c="4"/>Komunikat opracował Wiesław Kepel Pow. SZS w Ostrowcu Ś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875in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Textbodyindent" style:display-name="Text body indent" style:family="paragraph" style:parent-style-name="Standard">
      <style:paragraph-properties fo:margin-left="0.62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margin-left="0.875in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4pt" style:font-size-asian="14pt" fo:language="de" fo:country="D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4pt" style:font-size-asian="14pt" fo:language="de" fo:country="DE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5" style:family="text">
      <style:text-properties fo:font-weight="bold" style:font-weight-asian="bold" style:font-weight-complex="bold" fo:font-size="14pt" style:font-size-asian="14pt" style:font-size-complex="14pt" fo:language="de" fo:country="DE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25in" fo:margin-bottom="0.624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MUNIKAT  ORGANIZACYJNY  I  REGULAMIN  MISTRZOSTW  POWIATU  OSTROWIECKIEGO  SZKÓŁ</dc:title>
    <meta:initial-creator>gates</meta:initial-creator>
    <dc:creator>Karol Wójcik</dc:creator>
    <meta:creation-date>2013-02-11T20:20:00Z</meta:creation-date>
    <dc:date>2019-03-18T08:21:00Z</dc:date>
    <meta:print-date>2015-01-11T15:34:00Z</meta:print-date>
    <meta:template xlink:href="Normal" xlink:type="simple"/>
    <meta:editing-cycles>5</meta:editing-cycles>
    <meta:editing-duration>PT1980S</meta:editing-duration>
    <meta:document-statistic meta:page-count="3" meta:paragraph-count="8" meta:word-count="605" meta:character-count="4229" meta:row-count="30" meta:non-whitespace-character-count="3632"/>
  </office:meta>
</office:document-meta>
</file>